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7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5" style:family="table-column">
      <style:table-column-properties style:column-width="0.3645in" style:use-optimal-column-width="false"/>
    </style:style>
    <style:style style:name="TableColumn46" style:family="table-column">
      <style:table-column-properties style:column-width="3.9888in" style:use-optimal-column-width="false"/>
    </style:style>
    <style:style style:name="TableColumn47" style:family="table-column">
      <style:table-column-properties style:column-width="2.1777in" style:use-optimal-column-width="false"/>
    </style:style>
    <style:style style:name="Table44" style:family="table">
      <style:table-properties style:width="6.531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8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69" style:parent-style-name="Textbody" style:family="paragraph">
      <style:paragraph-properties style:text-autospace="none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31"/>Załącznik nr 6</text:p>
      <text:p text:style-name="P3"/>
      <text:p text:style-name="P4"/>
      <text:p text:style-name="P5"><text:span text:style-name="T6">.</text:span><text:span text:style-name="T7">Dane dotyczące wykonawcy</text:span></text:p>
      <text:p text:style-name="P8"/>
      <text:p text:style-name="P9"> Nazwa wykonawcy    <text:s/>.................................................................................................</text:p>
      <text:p text:style-name="P10"> Adres wykonawcy      .................................................................................................</text:p>
      <text:p text:style-name="P11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2" text:outline-level="1">Oświadczenie</text:h>
      <text:p text:style-name="P13"><text:span text:style-name="T14">o przynależności lub braku przynależności <text:s/>do tej samej grupy kapitałowej, <text:s/>o której mowa w<text:s/></text:span><text:span text:style-name="T15">art. 24 ust. 1 pkt 23 us</text:span><text:span text:style-name="T16">tawy Prawo zamówień publicznych.</text:span></text:p>
      <text:p text:style-name="P17"><text:s text:c="9"/></text:p>
      <text:p text:style-name="P18"><text:span text:style-name="T19">Przystępując do postępowania o udzielenie zamówienia publicznego prowadzonego pod nazwą:</text:span></text:p>
      <text:p text:style-name="P20"><text:span text:style-name="T21">"Hurtowa dostawa paliw w 201</text:span><text:span text:style-name="T22">9</text:span><text:span text:style-name="T23">"</text:span></text:p>
      <text:p text:style-name="P24">ja niżej podpisany, reprezentując Wykonawcę, którego nazwa jest wpisana powyżej, jako upoważniony na piśmie lub wpisany w<text:s/>odpowiednich dokumentach rejestrowych, w imieniu reprezentowanego przeze mnie Wykonawcy:</text:p>
      <text:p text:style-name="P25"/>
      <text:p text:style-name="P26">Oświadczam, że:</text:p>
      <text:p text:style-name="P27"><text:span text:style-name="T28">* nie należę</text:span><text:span text:style-name="T29"><text:s/>do grupy kapitałowej, o której mowa w art. 24 ust. 1 pkt 23 ustawy Prawo zamówień publicznych<text:s/></text:span><text:span text:style-name="T30">(w rozumieniu ustawy z dnia 16 lutego 2007r</text:span><text:span text:style-name="T31">. o ochronie konkurencji i konsumentów (Dz. U. z 2015 r. poz. 184, 1618 i 1634).</text:span></text:p>
      <text:p text:style-name="P32"/>
      <text:p text:style-name="P33"><text:span text:style-name="T34">* należę</text:span><text:span text:style-name="T35"><text:s/>do grupy kapitałowej, o której mowa w</text:span><text:span text:style-name="T36"><text:s/>art.<text:s/></text:span><text:span text:style-name="T37">24 ust. 1 pkt 23</text:span><text:span text:style-name="T38"><text:s/></text:span><text:span text:style-name="T39">ustawy Prawo zamówień publicznych<text:s/></text:span><text:span text:style-name="T40">(w rozumieniu ustawy z dnia 16 lutego 2007r. o ochronie ko</text:span><text:span text:style-name="T41">nkurencji i k</text:span><text:span text:style-name="T42">onsumentów (Dz. U. z 2015 r. poz. 184, 1618 i 1634), w skład której wchodzą następujące podmioty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<text:span text:style-name="T50">Lp.</text:span></text:p>
          </table:table-cell>
          <table:table-cell table:style-name="TableCell51">
            <text:p text:style-name="P52">NAZWA</text:p>
          </table:table-cell>
          <table:table-cell table:style-name="TableCell53">
            <text:p text:style-name="P54">ADRES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P67"/>
      <text:p text:style-name="P68"/>
      <text:p text:style-name="P69"><text:span text:style-name="T70">                                                                             <text:s text:c="3"/></text:span><text:span text:style-name="T71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2">(data i czytelny podpis wykonawcy)</text:span></text:p>
      <text:p text:style-name="P73">UWAGA:</text:p>
      <text:p text:style-name="P74"><text:span text:style-name="T75">Niniejszy formularz Wykonawca ubiegający się o udzielenie zamówienia przekazuje Zamawiającemu</text:span><text:span text:style-name="T76"><text:s/>w terminie 3 dni od zamieszczenia</text:span><text:span text:style-name="T77"><text:s/>na stronie internetowej informacji, o której mowa <text:s/>w art. 86 ust. 5 ustawy<text:s/></text:span><text:span text:style-name="T78">Prawo zamówień publicznych.</text:span><text:span text:style-name="T79"><text:s/>W przypadku Wykonawców wspólnie ubiegających <text:s/>się <text:s/>o udzielenie zamówienia <text:s/>składa ją każdy z członków Konsorcjum <text:s/>lub wspólników spółki cywilnej.<text:s/></text:span><text:span text:style-name="T80"><text:s/></text:span><text:span text:style-name="T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sniedzwiecki</dc:creator>
    <meta:creation-date>2006-06-13T11:29:00Z</meta:creation-date>
    <dc:date>2019-03-11T09:50:00Z</dc:date>
    <meta:print-date>2013-04-09T11:46:00Z</meta:print-date>
    <meta:template xlink:href="Normal.dotm" xlink:type="simple"/>
    <meta:editing-cycles>133</meta:editing-cycles>
    <meta:editing-duration>PT2075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59" meta:row-count="16" meta:non-whitespace-character-count="1940"/>
  </office:meta>
</office:document-meta>
</file>